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5" style:parent-style-name="Normal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6" style:parent-style-name="Normale" style:family="paragraph">
      <style:text-properties style:font-name="Times New Roman" style:font-name-complex="Times New Roman" fo:font-size="12pt" style:font-size-asian="12pt"/>
    </style:style>
    <style:style style:name="P7" style:parent-style-name="Normale" style:family="paragraph">
      <style:text-properties style:font-name="Times New Roman" style:font-name-complex="Times New Roman" fo:font-size="12pt" style:font-size-asian="12pt"/>
    </style:style>
    <style:style style:name="P8" style:parent-style-name="Normale" style:family="paragraph">
      <style:text-properties style:font-name="Times New Roman" style:font-name-complex="Times New Roman" fo:font-size="12pt" style:font-size-asian="12pt"/>
    </style:style>
    <style:style style:name="P9" style:parent-style-name="Normale" style:family="paragraph">
      <style:text-properties style:font-name="Times New Roman" style:font-name-complex="Times New Roman" fo:font-size="12pt" style:font-size-asian="12pt"/>
    </style:style>
    <style:style style:name="P10" style:parent-style-name="Normale" style:family="paragraph">
      <style:text-properties style:font-name="Times New Roman" style:font-name-complex="Times New Roman" fo:font-size="12pt" style:font-size-asian="12pt"/>
    </style:style>
    <style:style style:name="P11" style:parent-style-name="Normale" style:family="paragraph">
      <style:text-properties style:font-name="Times New Roman" style:font-name-complex="Times New Roman" fo:font-size="12pt" style:font-size-asian="12pt"/>
    </style:style>
    <style:style style:name="P12" style:parent-style-name="Normale" style:family="paragraph">
      <style:text-properties style:font-name="Times New Roman" style:font-name-complex="Times New Roman" fo:font-size="12pt" style:font-size-asian="12pt"/>
    </style:style>
    <style:style style:name="P13" style:parent-style-name="Normale" style:family="paragraph">
      <style:text-properties style:font-name="Times New Roman" style:font-name-complex="Times New Roman" fo:font-size="12pt" style:font-size-asian="12pt"/>
    </style:style>
    <style:style style:name="P14" style:parent-style-name="Normale" style:family="paragraph">
      <style:text-properties style:font-name="Times New Roman" style:font-name-complex="Times New Roman" fo:font-size="12pt" style:font-size-asian="12pt"/>
    </style:style>
    <style:style style:name="P15" style:parent-style-name="Normale" style:family="paragraph">
      <style:text-properties style:font-name="Times New Roman" style:font-name-complex="Times New Roman" fo:font-size="12pt" style:font-size-asian="12pt"/>
    </style:style>
    <style:style style:name="P1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8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9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0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1" style:parent-style-name="Paragrafoelenco" style:family="paragraph">
      <style:text-properties style:font-name="Times New Roman" style:font-name-complex="Times New Roman" fo:font-size="12pt" style:font-size-asian="12pt"/>
    </style:style>
    <style:style style:name="P22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3" style:parent-style-name="Paragrafoelenco" style:family="paragraph">
      <style:text-properties style:font-name="Times New Roman" style:font-name-complex="Times New Roman" fo:font-size="12pt" style:font-size-asian="12pt"/>
    </style:style>
    <style:style style:name="P24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5" style:parent-style-name="Paragrafoelenco" style:family="paragraph">
      <style:text-properties style:font-name="Times New Roman" style:font-name-complex="Times New Roman" fo:font-size="12pt" style:font-size-asian="12pt"/>
    </style:style>
    <style:style style:name="P26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7" style:parent-style-name="Paragrafoelenco" style:family="paragraph">
      <style:text-properties style:font-name="Times New Roman" style:font-name-complex="Times New Roman" fo:font-size="12pt" style:font-size-asian="12pt"/>
    </style:style>
    <style:style style:name="P28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9" style:parent-style-name="Paragrafoelenco" style:family="paragraph">
      <style:text-properties style:font-name="Times New Roman" style:font-name-complex="Times New Roman" fo:font-size="12pt" style:font-size-asian="12pt"/>
    </style:style>
    <style:style style:name="P30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1" style:parent-style-name="Paragrafoelenco" style:family="paragraph">
      <style:text-properties style:font-name="Times New Roman" style:font-name-complex="Times New Roman" fo:font-size="12pt" style:font-size-asian="12pt"/>
    </style:style>
    <style:style style:name="P32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3" style:parent-style-name="Paragrafoelenco" style:family="paragraph">
      <style:text-properties style:font-name="Times New Roman" style:font-name-complex="Times New Roman" fo:font-size="12pt" style:font-size-asian="12pt"/>
    </style:style>
    <style:style style:name="P34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5" style:parent-style-name="Paragrafoelenco" style:family="paragraph">
      <style:text-properties style:font-name="Times New Roman" style:font-name-complex="Times New Roman" fo:font-size="12pt" style:font-size-asian="12pt"/>
    </style:style>
    <style:style style:name="P36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7" style:parent-style-name="Paragrafoelenco" style:family="paragraph">
      <style:text-properties style:font-name="Times New Roman" style:font-name-complex="Times New Roman" fo:font-size="12pt" style:font-size-asian="12pt"/>
    </style:style>
    <style:style style:name="P38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9" style:parent-style-name="Paragrafoelenco" style:family="paragraph">
      <style:text-properties style:font-name="Times New Roman" style:font-name-complex="Times New Roman" fo:font-size="12pt" style:font-size-asian="12pt"/>
    </style:style>
    <style:style style:name="P40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1" style:parent-style-name="Paragrafoelenco" style:family="paragraph">
      <style:text-properties style:font-name="Times New Roman" style:font-name-complex="Times New Roman" fo:font-size="12pt" style:font-size-asian="12pt"/>
    </style:style>
    <style:style style:name="P42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3" style:parent-style-name="Paragrafoelenco" style:family="paragraph">
      <style:text-properties style:font-name="Times New Roman" style:font-name-complex="Times New Roman" fo:font-size="12pt" style:font-size-asian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/>
    </style:style>
    <style:style style:name="P45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6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7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8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9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0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1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2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3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4" style:parent-style-name="Normale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5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Allegato 1</text:p>
      <text:p text:style-name="P2"/>
      <text:p text:style-name="P3">Dichiarazione di Intermediazione per persone fisiche</text:p>
      <text:p text:style-name="P4"/>
      <text:p text:style-name="P5"/>
      <text:p text:style-name="P6">Nome: __________________________</text:p>
      <text:p text:style-name="P7">Cognome: _______________________</text:p>
      <text:p text:style-name="P8">Data di nascita: ___________________</text:p>
      <text:p text:style-name="P9">Nazionalità: ______________________</text:p>
      <text:p text:style-name="P10">Indirizzo (inclusi telefono/fax ed e-mail): ________________________________</text:p>
      <text:p text:style-name="P11"/>
      <text:p text:style-name="P12"/>
      <text:p text:style-name="P13">Io, _____________________________________________________</text:p>
      <text:p text:style-name="P14">(nome e cognome dell’intermediario)</text:p>
      <text:p text:style-name="P15"/>
      <text:p text:style-name="P16">CON LA PRESENTE DICHIARO QUANTO SEGUE:</text:p>
      <text:p text:style-name="P17"/>
      <text:list text:style-name="LFO1" text:continue-numbering="true">
        <text:list-item>
          <text:p text:style-name="P18">Mi impegno a rispettare e ad adeguarmi alle previsioni obbligatorie delle leggi nazionali e internazionali applicabili, tra cui in particolare quelle relative al job placement nello svolgimento della mia attività in qualità di intermediario. Inoltre, accetto di essere vincolato agli statuti e regolamenti delle federazioni e confederazioni, nonché agli statuti ad ai regolamenti della FIFA nello svolgimento della mia attività di intermediario.</text:p>
        </text:list-item>
      </text:list>
      <text:p text:style-name="P19"/>
      <text:list text:style-name="LFO1" text:continue-numbering="true">
        <text:list-item>
          <text:p text:style-name="P20">Dichiaro che attualmente non ricopro un incarico in qualità di ufficiale, come definito al punto 11 della sezione Definizioni dello Statuto FIFA, né di rivestire tale posizione nel prossimo futuro.</text:p>
        </text:list-item>
      </text:list>
      <text:p text:style-name="P21"/>
      <text:list text:style-name="LFO1" text:continue-numbering="true">
        <text:list-item>
          <text:p text:style-name="P22">Dichiaro che ho una reputazione impeccabile e in particolare confermo di non aver mai subito alcuna condanna penale per un reato contro il patrimonio o crimini violenti.</text:p>
        </text:list-item>
      </text:list>
      <text:p text:style-name="P23"/>
      <text:list text:style-name="LFO1" text:continue-numbering="true">
        <text:list-item>
          <text:p text:style-name="P24">Dichiaro che non ho alcun rapporto contrattuale con leghe, federazioni, confederazioni, o FIFA che potrebbero portare ad un potenziale conflitto di interessi. In caso di incertezza, qualsiasi contratto rilevante dovrà essere comunicato. Sono inoltre a conoscenza del divieto di intrattenere, direttamente o indirettamente, tale rapporto contrattuale con leghe, federazioni, confederazioni o FIFA in connessione con la mia attività di intermediario.</text:p>
        </text:list-item>
      </text:list>
      <text:p text:style-name="P25"/>
      <text:list text:style-name="LFO1" text:continue-numbering="true">
        <text:list-item>
          <text:p text:style-name="P26">Dichiaro, ai sensi dell’articolo 7, paragrafo 4, del Regolamento FIFA sull’attività degli intermediari, che io non accetterò alcun pagamento effettuato da un club ad un altro club in<text:s/><text:soft-page-break/>occasione di un trasferimento, come ad esempio, la compensazione del trasferimento, l’indennità di formazione o il contributo di solidarietà.</text:p>
        </text:list-item>
      </text:list>
      <text:p text:style-name="P27"/>
      <text:list text:style-name="LFO1" text:continue-numbering="true">
        <text:list-item>
          <text:p text:style-name="P28">Dichiaro, ai sensi dell’articolo 7, paragrafo 8, del Regolamento FIFA sull’attività degli intermediari, che io non accetterò alcun pagamento da alcuna parte se il giocatore in questione è un minore, come definito al punto 11 della Sezione Definizioni del Regolamento FIFA sullo status e sul trasferimento dei calciatori.</text:p>
        </text:list-item>
      </text:list>
      <text:p text:style-name="P29"/>
      <text:list text:style-name="LFO1" text:continue-numbering="true">
        <text:list-item>
          <text:p text:style-name="P30">Dichiaro che non parteciperò, direttamente o indirettamente, o altrimenti mi assocerò ad attività di gioco d’azzardo, lotterie e simili eventi o transazioni connesse con le partite di calcio. Riconosco che mi è proibito di detenere partecipazioni, attivamente o passivamente, in società, imprese, organizzazioni, ecc. che promuovono, intermediano, organizzano o conducono tali eventi o transazioni.</text:p>
        </text:list-item>
      </text:list>
      <text:p text:style-name="P31"/>
      <text:list text:style-name="LFO1" text:continue-numbering="true">
        <text:list-item>
          <text:p text:style-name="P32">Acconsento, ai sensi dell’articolo 6, paragrafo 1, del Regolamento FIFA sull’attività degli intermediari, a che la Federazione ottenga tutti i dettagli di qualsiasi pagamento di qualsiasi natura effettuato in mio favore da un club o da un giocatore per la mia attività in qualità di intermediario.</text:p>
        </text:list-item>
      </text:list>
      <text:p text:style-name="P33"/>
      <text:list text:style-name="LFO1" text:continue-numbering="true">
        <text:list-item>
          <text:p text:style-name="P34">Acconsento, ai sensi dell’articolo 6, paragrafo 1, del Regolamento FIFA sull’attività degli intermediari, a che le leghe, federazioni, confederazioni o FIFA ottengano, se necessario, ai fini delle loro indagini, tutti i contratti, gli accordi e le registrazioni connessi con la mia attività di intermediario. Allo stesso modo, acconsento a che i predetti organi ottengano anche altri eventuali documenti pertinenti, da qualsiasi altra parte presti consulenza, faciliti o partecipi attivamente alle negoziazioni per le quali sono responsabile.<text:s/></text:p>
        </text:list-item>
      </text:list>
      <text:p text:style-name="P35"/>
      <text:list text:style-name="LFO1" text:continue-numbering="true">
        <text:list-item>
          <text:p text:style-name="P36">Acconsento, ai sensi dell’articolo 6, paragrafo 3, del Regolamento FIFA sull’attività degli intermediari, a che la Federazione interessata detenga ed elabori tutti i dati ai fini della loro pubblicazione.</text:p>
        </text:list-item>
      </text:list>
      <text:p text:style-name="P37"/>
      <text:list text:style-name="LFO1" text:continue-numbering="true">
        <text:list-item>
          <text:p text:style-name="P38">Acconsento, ai sensi dell’articolo 9 del Regolamento FIFA sull’attività degli intermediari, a che la Federazione interessata pubblichi i dettagli di eventuali sanzioni disciplinari adottate nei miei confronti e conseguentemente informi la FIFA.</text:p>
        </text:list-item>
      </text:list>
      <text:p text:style-name="P39"/>
      <text:list text:style-name="LFO1" text:continue-numbering="true">
        <text:list-item>
          <text:p text:style-name="P40">Sono pienamente<text:s/>consapevole ed accetto che tale dichiarazione debba essere messa a disposizione dei membri degli organi competenti della Federazione in questione.</text:p>
        </text:list-item>
      </text:list>
      <text:p text:style-name="P41"/>
      <text:list text:style-name="LFO1" text:continue-numbering="true">
        <text:list-item>
          <text:p text:style-name="P42">Note ed osservazioni che possono essere di potenziale rilevanza:</text:p>
        </text:list-item>
      </text:list>
      <text:p text:style-name="P43"/>
      <text:p text:style-name="Normale"><text:span text:style-name="T44">__________________________________________________________________________</text:span></text:p>
      <text:p text:style-name="P45"/>
      <text:p text:style-name="P46"/>
      <text:p text:style-name="P47"/>
      <text:p text:style-name="P48"/>
      <text:soft-page-break/>
      <text:p text:style-name="P49">Rendo in buona fede questa dichiarazione, la cui verità si basa sulle informazioni e materiale attualmente a mia disposizione, ed acconsento a che la Federazione interessata abbia il diritto di effettuare i controlli che dovessero essere necessari allo scopo di verificare le informazioni contenute in questa dichiarazione.<text:s/></text:p>
      <text:p text:style-name="P50">Sono inoltre a conoscenza che, dopo aver presentato questa dichiarazione, nel caso in cui qualsiasi delle informazioni suindicate subisca variazioni, sono obbligato ad informare immediatamente la Federazione interessata.</text:p>
      <text:p text:style-name="P51"/>
      <text:p text:style-name="P52"/>
      <text:p text:style-name="P53">______________ <text:s text:c="97"/>________________</text:p>
      <text:p text:style-name="P54">(Luogo e Data) <text:s text:c="110"/>(Firma)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552c</meta:initial-creator>
    <dc:creator>x552c</dc:creator>
    <meta:creation-date>2015-11-09T10:40:00Z</meta:creation-date>
    <dc:date>2015-11-09T11:04:00Z</dc:date>
    <meta:template xlink:href="Normal.dotm" xlink:type="simple"/>
    <meta:editing-cycles>3</meta:editing-cycles>
    <meta:editing-duration>PT1440S</meta:editing-duration>
    <meta:document-statistic meta:page-count="3" meta:paragraph-count="10" meta:word-count="768" meta:character-count="5141" meta:row-count="36" meta:non-whitespace-character-count="4383"/>
  </office:meta>
</office:document-meta>
</file>